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inionPro-Regular" svg:font-family="MinionPro-Regular" style:font-family-generic="roman" style:font-pitch="variable"/>
    <style:font-face style:name="Sabon" svg:font-family="Sab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HKWUnivers-Bold" svg:font-family="HKWUnivers-Bold" style:font-family-generic="system" style:font-pitch="variable"/>
    <style:font-face style:name="HKWUnivers-BookOne" svg:font-family="HKWUnivers-BookOne" style:font-family-generic="system" style:font-pitch="variable"/>
    <style:font-face style:name="Lucida Sans" svg:font-family="'Lucida Sans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5b_Basic_20_Paragraph_5d_">
      <style:paragraph-properties fo:hyphenation-ladder-count="no-limit"/>
      <style:text-properties style:font-name="Sabon" fo:font-size="10pt" style:font-size-asian="10pt" style:font-name-complex="HKWUnivers-BookOne" style:font-size-complex="10pt" fo:hyphenate="false" fo:hyphenation-remain-char-count="2" fo:hyphenation-push-char-count="2"/>
    </style:style>
    <style:style style:name="P2" style:family="paragraph" style:parent-style-name="_5b_Basic_20_Paragraph_5d_">
      <style:paragraph-properties fo:hyphenation-ladder-count="no-limit"/>
      <style:text-properties style:font-name="Sabon" fo:font-size="10pt" fo:font-weight="bold" style:font-size-asian="10pt" style:font-weight-asian="bold" style:font-name-complex="HKWUnivers-Bold" style:font-size-complex="10pt" style:font-weight-complex="bold" fo:hyphenate="false" fo:hyphenation-remain-char-count="2" fo:hyphenation-push-char-count="2"/>
    </style:style>
    <style:style style:name="P3" style:family="paragraph" style:parent-style-name="_5b_Basic_20_Paragraph_5d_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_5b_Basic_20_Paragraph_5d_" style:master-page-name="Standard">
      <style:paragraph-properties fo:hyphenation-ladder-count="no-limit" style:page-number="auto"/>
      <style:text-properties style:font-name="Sabon" fo:font-size="10pt" style:font-size-asian="10pt" style:font-name-complex="HKWUnivers-BookOne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3.81cm" fo:margin-top="0cm" fo:margin-bottom="0cm" fo:line-height="120%" fo:orphans="0" fo:widows="0" fo:text-indent="0cm" style:auto-text-indent="false"/>
    </style:style>
    <style:style style:name="T1" style:family="text">
      <style:text-properties style:font-name="Sabon" fo:font-size="10pt" style:font-size-asian="10pt" style:font-name-complex="HKWUnivers-BookOne" style:font-size-complex="10pt"/>
    </style:style>
    <style:style style:name="T2" style:family="text">
      <style:text-properties style:font-name="Sabon" fo:font-size="10pt" style:font-size-asian="10pt" style:font-name-complex="HKWUnivers-Bold" style:font-size-complex="10pt" style:font-weight-complex="bold"/>
    </style:style>
    <style:style style:name="T3" style:family="text">
      <style:text-properties style:font-name="Sabon" fo:font-size="10pt" style:font-size-asian="10pt" style:font-name-complex="Calibri" style:font-size-complex="16pt"/>
    </style:style>
    <style:style style:name="T4" style:family="text">
      <style:text-properties style:font-name="Sabon" fo:font-size="10pt" fo:font-weight="bold" style:font-size-asian="10pt" style:font-weight-asian="bold" style:font-name-complex="HKWUnivers-Bold" style:font-size-complex="10pt" style:font-weight-complex="bold"/>
    </style:style>
    <style:style style:name="T5" style:family="text">
      <style:text-properties style:font-name="Sabon" fo:font-size="10pt" fo:letter-spacing="-0.004cm" style:font-size-asian="10pt" style:font-name-complex="HKWUnivers-BookOne" style:font-size-complex="10pt"/>
    </style:style>
    <style:style style:name="T6" style:family="text">
      <style:text-properties style:font-name="Sabon" fo:font-style="italic" style:font-style-asian="italic"/>
    </style:style>
    <style:style style:name="T7" style:family="text">
      <style:text-properties style:font-name="Times New Roman" fo:font-size="10pt" fo:language="en" fo:country="US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Emilia Bergmark är en bildkonstnär uppväxt i Sundsvall. Hon har en masterexamen från Det Konglige Danske Konstakademi i Köpenhamn och tog sin bachelorexamen i Amsterdam på Gerrit Rietveld Academien 2012. </text:span></text:p>
      <text:p text:style-name="P2"/>
      <text:p text:style-name="P3"><text:span text:style-name="T4">Utbildning:</text:span></text:p>
      <text:p text:style-name="P3"><text:span text:style-name="T1">MA, Det Konglige Danske Konstakademi, Köpenhamn, DK</text:span></text:p>
      <text:p text:style-name="P3"><text:span text:style-name="T1">School of the Damned, alternative unaccredited MA in Fine Arts, UK</text:span></text:p>
      <text:p text:style-name="P3"><text:span text:style-name="T1">Art and Research, honours program <text:s/>in collaboration between Gerrit Rietveld Academy and The University of Amsterdam, NL </text:span></text:p>
      <text:p text:style-name="P3"><text:span text:style-name="T1">BA Design in Graphic Design, Gerrit Rietveld Academy, Amsterdam, NL</text:span></text:p>
      <text:p text:style-name="P3"><text:span text:style-name="T1">Audio Visual Department, Gerrit Rietveld Academy, Amsterdam, NL</text:span></text:p>
      <text:p text:style-name="P2"/>
      <text:p text:style-name="P3"><text:span text:style-name="T4">Utställningar solo:</text:span></text:p>
      <text:p text:style-name="P3"><text:span text:style-name="T2">2018, Heaven and Earth, Marwan, Amsterdam, NL</text:span></text:p>
      <text:p text:style-name="P3"><text:span text:style-name="T2">2017, Ett kilo kartoffler och andra berättelser, Q, Köpenhamn, DK</text:span></text:p>
      <text:p text:style-name="P3"><text:span text:style-name="T2">2016, Plan B, How to do things with objects i samarbete med Nina Paim, Plan D, CZ</text:span></text:p>
      <text:p text:style-name="P3"><text:span text:style-name="T1">2013, Everything Seems to Happen to me... Amstel 41, Amsterdam, NL</text:span></text:p>
      <text:p text:style-name="P3"><text:span text:style-name="T1">2011, This Side Up, Gerrit Rietveld Glass Pavilion, Amsterdam, NL</text:span></text:p>
      <text:p text:style-name="P3"><text:span text:style-name="T1">2010, Full Stop, Galleri Plastik, Stockholm, SWE</text:span></text:p>
      <text:p text:style-name="P3"><text:span text:style-name="T1">2010, A String has Two Ends, OT 301, Amsterdam, NL</text:span></text:p>
      <text:p text:style-name="P3"><text:span text:style-name="T1">2008, The Shop, Kulturhuset, Stockholm, SWE</text:span></text:p>
      <text:p text:style-name="P2"/>
      <text:p text:style-name="P3"><text:span text:style-name="T4">Utställningar grupp (i urval):</text:span></text:p>
      <text:p text:style-name="P3"><text:span text:style-name="T2">2018,The Annotated Reader by Ryan Gander and J.P. Watts, Cork Street Galleries, London</text:span></text:p>
      <text:p text:style-name="P3"><text:span text:style-name="T2">2018, Postkort Hjemmefra, Humlebæck, DK</text:span></text:p>
      <text:p text:style-name="P3"><text:span text:style-name="T2">2018, Intermission, Delfi, Malmö, DK</text:span></text:p>
      <text:p text:style-name="P3"><text:span text:style-name="T2">2018, Romantic club II, Berlin, DE</text:span></text:p>
      <text:p text:style-name="P3"><text:span text:style-name="T2">2018, Apollo’s Light, Last Resort, København, DK</text:span></text:p>
      <text:p text:style-name="P3"><text:span text:style-name="T2">2018, Rundgang, Det Konglige Danske Kunstakademi, København, DK</text:span></text:p>
      <text:p text:style-name="P3"><text:span text:style-name="T2">2018, Over Existing, Alt_CPH, Fabrikken för Kunst og Design, København, DK</text:span></text:p>
      <text:p text:style-name="P3"><text:span text:style-name="T2">2018, Buds are Breaking, Bådehavnsgade, København, DK</text:span></text:p>
      <text:p text:style-name="P3"><text:span text:style-name="T2">2018, Afgang, Kunsthall Charlottenborg, København, DK</text:span></text:p>
      <text:p text:style-name="P3"><text:span text:style-name="T2">2017, How to Do Things With Objects, Plan D, Zagreb, HR</text:span></text:p>
      <text:p text:style-name="P3"><text:span text:style-name="T2">2017, Kartoffler og Arbejde, Det Konglige Danske Kunstakademie, Köpenhamn, DK </text:span></text:p>
      <text:p text:style-name="P3"><text:span text:style-name="T2">2016, Good Idea, Bad Idea, Det Konglige Danske Kunstakademie, Köpenhamn, DK</text:span></text:p>
      <text:p text:style-name="P3"><text:span text:style-name="T1">2015, Wiolators: Reykjavík Edition, Reykjavik Art Museum, Reykjavík, IS</text:span></text:p>
      <text:p text:style-name="P3"><text:span text:style-name="T1">2015, Hideaway (Bird remix feat Blackbid), Cosmos Carl, London, UK </text:span></text:p>
      <text:p text:style-name="P3"><text:span text:style-name="T1">2015, Business as Usual, Set the Controls for the Heart of the Sun, Leeds, UK</text:span></text:p>
      <text:p text:style-name="P3"><text:span text:style-name="T1">2015, PROBLEMS, The Horse Hospital, London, UK</text:span></text:p>
      <text:p text:style-name="P3"><text:span text:style-name="T1">2014, Stones that looks like famous people, Desktop Residency, London, UK </text:span></text:p>
      <text:p text:style-name="P3"><text:span text:style-name="T1">2014, Prospect and Concept, Mondriaan fonds at Art Rotterdam, Rotterdam, NL</text:span></text:p>
      <text:p text:style-name="P3"><text:span text:style-name="T1">2014, Pink Paper Project, Krognoshuset, Lund, SE</text:span></text:p>
      <text:p text:style-name="P3"><text:span text:style-name="T1">2014, SOTD X STCFTHOTS, Set the Controls for the Heart of the Sun, Leeds, UK</text:span></text:p>
      <text:p text:style-name="P3"><text:span text:style-name="T1">2013, Take Me Out, Limoncello at London Art Fair, GB</text:span></text:p>
      <text:p text:style-name="P3"><text:span text:style-name="T1">2013, Goodbye Lukas, Amstel 41, Amsterdam, NL</text:span></text:p>
      <text:p text:style-name="P3"><text:span text:style-name="T1">2012, OMG, Oude Kerk, Amsterdam, NL</text:span></text:p>
      <text:p text:style-name="P3"><text:span text:style-name="T1">2012, Graduation Show, Gerrit Rietveld Academy, Amsterdam, NL</text:span></text:p>
      <text:p text:style-name="P3"><text:span text:style-name="T1">212, V=abc, Katarsis, Tallinn, EST</text:span></text:p>
      <text:p text:style-name="P3"><text:span text:style-name="T1">2012, Anarcademia, w139, Amsterdam, NL</text:span></text:p>
      <text:p text:style-name="P3"><text:span text:style-name="T1">2011, Rietveld in Prague, Tranzitdisplay, Prague, CZ</text:span></text:p>
      <text:p text:style-name="P3"><text:span text:style-name="T1">2011, Tomma Rum i Malmberget, Malmberget, SWE</text:span></text:p>
      <text:p text:style-name="P3"><text:soft-page-break/><text:span text:style-name="T1">2011, Insensitive, Stockholm, SWE</text:span></text:p>
      <text:p text:style-name="P3"><text:span text:style-name="T1">2010, Two Disciplines One Cup, Basis Buro, Amsterdam, NL </text:span></text:p>
      <text:p text:style-name="P3"><text:soft-page-break/><text:span text:style-name="T1">2009, Breakin’ Walls, Brakke Grond, Amsterdam, NL </text:span></text:p>
      <text:p text:style-name="P1"/>
      <text:p text:style-name="P3"><text:span text:style-name="T4">Filmvisningar:</text:span></text:p>
      <text:p text:style-name="P3"><text:span text:style-name="T1">2017, Man and Woman lives in a house on a lawn in a town, ENSBA, Lyon, FR</text:span></text:p>
      <text:p text:style-name="P3"><text:span text:style-name="T1">2017, Man and Woman lives in a house on a lawn in a town, </text:span><text:span text:style-name="T3">The Cube, Bristol, UK</text:span></text:p>
      <text:p text:style-name="P3"><text:span text:style-name="T1">2014, Mountains and Molehills, DMFF, Heerlen, NL</text:span></text:p>
      <text:p text:style-name="P3"><text:span text:style-name="T1">2014, Mountains and Molehills, KIMFF, Kathmandu, NP</text:span></text:p>
      <text:p text:style-name="P3"><text:span text:style-name="T1">2012, Power, for instance, VLAM, Amsterdam, NL</text:span></text:p>
      <text:p text:style-name="P3"><text:span text:style-name="T1">2012, Mountains and Molehills, Schikanederkino, Vienna, Austria</text:span></text:p>
      <text:p text:style-name="P3"><text:span text:style-name="T1">2012, Mountains and Molehills, Ministerie van Binnenlandse Zaken, Den Haag, NL</text:span></text:p>
      <text:p text:style-name="P2"/>
      <text:p text:style-name="P3"><text:span text:style-name="T4">Föreläsningar och performanceverk:</text:span></text:p>
      <text:p text:style-name="P5"><text:span text:style-name="T7">2018, IKK Art talks, Artist Talk, Køpenhamn, DK</text:span></text:p>
      <text:p text:style-name="P3"><text:span text:style-name="T1">2014 26th International Biennial of Graphic Design Brno,</text:span></text:p>
      <text:p text:style-name="P3"><text:span text:style-name="T1">Symposium, Brno, CZ</text:span></text:p>
      <text:p text:style-name="P3"><text:span text:style-name="T1">2014, Futurecamp at Wysing Arts Centre, Alternative Methods: Art and Education, Cambridge, UK</text:span></text:p>
      <text:p text:style-name="P3"><text:span text:style-name="T1">2012, Lecture Performances, Lost Property, Amsterdam, NL</text:span></text:p>
      <text:p text:style-name="P3"><text:span text:style-name="T1">2012, The Modernist Monument, Lecture, Escola Aberta, Rio de Janeiro, BRA</text:span></text:p>
      <text:p text:style-name="P3"><text:span text:style-name="T1">2010, Were to Start Measuring, Delicatessen, Amsterdam, NL </text:span></text:p>
      <text:p text:style-name="P1"/>
      <text:p text:style-name="P3"><text:span text:style-name="T4">Stipendium och konstnärsvistelser: </text:span></text:p>
      <text:p text:style-name="P3"><text:span text:style-name="T2">2018, Resebidrag, Konstnärsnämden för utställningen 'Heaven and Earth' </text:span></text:p>
      <text:p text:style-name="P3"><text:span text:style-name="T2">2018, Blixpriset, för installationen ‘Heaven and Earth’, Afgang 2018, DK</text:span></text:p>
      <text:p text:style-name="P3"><text:span text:style-name="T2">2018, Poul Erich Bech forndens pris, för ‘Heaven and Earth’, Afgang 2018, DK</text:span></text:p>
      <text:p text:style-name="P3"><text:span text:style-name="T2">2017, Carl Friesendahls minnesfond, SE </text:span></text:p>
      <text:p text:style-name="P3"><text:span text:style-name="T2">2016, Helge Ax:son Johnssons Stiftelse, SE </text:span></text:p>
      <text:p text:style-name="P3"><text:soft-page-break/><text:span text:style-name="T2">2016, Estrid Ericssons fond, SE</text:span></text:p>
      <text:p text:style-name="P3"><text:span text:style-name="T5">2015, Grafström Sandkvistska Fonden, Sundsvall, SE</text:span></text:p>
      <text:p text:style-name="P3"><text:span text:style-name="T5">2015, Graham foundation, för bokprojektet ‘Taking a line for a Walk’ Chicago, US </text:span></text:p>
      <text:p text:style-name="P3"><text:span text:style-name="T1">2015, Krabbesholm Højskole, Artist in Residency , DK </text:span></text:p>
      <text:p text:style-name="P3"><text:span text:style-name="T1">2013, Mondriaan Funds, Start Stipendium, NL </text:span></text:p>
      <text:p text:style-name="P3"><text:span text:style-name="T1">2011, Sundsvalls kulturstipendium, Sundsvall, SE</text:span></text:p>
      <text:p text:style-name="P3"><text:span text:style-name="T1">2011, Studievistelse på Tomma Rum, Malmberget, SE</text:span></text:p>
      <text:p text:style-name="P3"><text:span text:style-name="T1">2010, Comité Koninkrijkrelaties, stöd för dokumentärfilmsprojekt ‘Can one Take the Top Of(f) a Mountain?’ Den Haag, NL</text:span></text:p>
      <text:p text:style-name="P3"><text:span text:style-name="T1">2008, Kulturhuset, Artist in Residence, Stockholm, SE</text:span></text:p>
      <text:p text:style-name="P2"/>
      <text:p text:style-name="P3"><text:span text:style-name="T4">Undervisningserfarenhet:</text:span></text:p>
      <text:p text:style-name="P3"><text:span text:style-name="T1">2015, Tool Manual, Manual Tool, Krabbesholm Højskole, DK</text:span></text:p>
      <text:p text:style-name="P3"><text:span text:style-name="T1">2014, A what and other object lessons, FABUL, Lisbon, PT</text:span></text:p>
      <text:p text:style-name="P3"><text:span text:style-name="T1">2014, The history of Graphic Design in 7 days, Krabbesholm Højskole, DK</text:span></text:p>
      <text:p text:style-name="P2"/>
      <text:p text:style-name="P3"><text:span text:style-name="T4">Övrigt:</text:span></text:p>
      <text:p text:style-name="P3"><text:span text:style-name="T1">2016, Medredaktör till boken Taking a Line for a Walk, assignments in design education, published by Spector books Leipzig. </text:span></text:p>
      <text:p text:style-name="P3"><text:span text:style-name="T1">2014, Co-curator av utställningen Taking a Line for a Walk, 26th Brno Biennal, Graphic Design, Education and Schools, tilsammans med Nina Paim, Brno, CZ</text:span></text:p>
      <text:p text:style-name="P3"><text:span text:style-name="T1">2014, Formgav ‘The boy who always looked up’, en barnbok om arkitekten Erno Goldfinger och modernismens misslyckande av konstnären Ryan Gander. Utgiven av Lisson Gallery och the National Trust, London, UK</text:span></text:p>
      <text:p text:style-name="Standard"><text:span text:style-name="T5">2013 - 2015, Assistent till den konceptuella konstnären Ryan Gander, London, 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inionPro-Regular" svg:font-family="MinionPro-Regular" style:font-family-generic="roman" style:font-pitch="variable"/>
    <style:font-face style:name="Sabon" svg:font-family="Sab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HKWUnivers-Bold" svg:font-family="HKWUnivers-Bold" style:font-family-generic="system" style:font-pitch="variable"/>
    <style:font-face style:name="HKWUnivers-BookOne" svg:font-family="HKWUnivers-BookOne" style:font-family-generic="system" style:font-pitch="variable"/>
    <style:font-face style:name="Lucida Sans" svg:font-family="'Lucida Sans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b_Basic_20_Paragraph_5d_" style:display-name="[Basic Paragraph]" style:family="paragraph" style:parent-style-name="Standard" style:default-outline-level="" style:list-style-name="">
      <style:paragraph-properties fo:margin-top="0cm" fo:margin-bottom="0cm" fo:line-height="120%" fo:orphans="0" fo:widows="0"/>
      <style:text-properties fo:color="#000000" style:font-name="MinionPro-Regular" fo:language="en" fo:country="US" style:font-name-complex="MinionPro-Regular1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en" fo:country="GB"/>
    </style:style>
    <style:style style:name="Footer_20_Char" style:display-name="Footer Char" style:family="text" style:parent-style-name="Default_20_Paragraph_20_Font">
      <style:text-properties fo:language="en" fo:country="G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Sabon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3.175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Curriculum Vitae</text:span></text:p>
        <text:p text:style-name="Header"><text:span text:style-name="MT1">Emilia Bergmark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elia Bergmark</meta:initial-creator>
    <dc:creator>Emelia Bergmark</dc:creator>
    <meta:editing-cycles>4</meta:editing-cycles>
    <meta:print-date>2017-08-15T13:00:00</meta:print-date>
    <meta:creation-date>2018-07-11T12:39:00</meta:creation-date>
    <dc:date>2019-03-25T20:18:00</dc:date>
    <meta:editing-duration>PT7S</meta:editing-duration>
    <meta:generator>OpenOffice/4.1.0$Unix OpenOffice.org_project/410m18$Build-9764</meta:generator>
    <meta:document-statistic meta:table-count="0" meta:image-count="0" meta:object-count="0" meta:page-count="4" meta:paragraph-count="90" meta:word-count="805" meta:character-count="53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